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39</text:p>
          </table:table-cell>
          <table:table-cell table:number-columns-repeated="4" table:style-name="ce10"/>
          <table:table-cell office:value-type="string" table:style-name="ce12">
            <text:p>07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8" table:style-name="ce16">
            <text:p>10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7" table:style-name="ce17">
            <text:p>2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81:213</text:p>
          </table:table-cell>
          <table:covered-table-cell/>
          <table:table-cell office:value-type="float" office:value="6181632.1100000003" table:style-name="ce20">
            <text:p>6181632,11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90:161</text:p>
          </table:table-cell>
          <table:covered-table-cell/>
          <table:table-cell office:value-type="float" office:value="507792.74" table:style-name="ce20">
            <text:p>507792,7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02:555</text:p>
          </table:table-cell>
          <table:covered-table-cell/>
          <table:table-cell office:value-type="float" office:value="3669.75" table:style-name="ce20">
            <text:p>3669,75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40:329</text:p>
          </table:table-cell>
          <table:covered-table-cell/>
          <table:table-cell office:value-type="float" office:value="1747832.27" table:style-name="ce20">
            <text:p>1747832,27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19:845</text:p>
          </table:table-cell>
          <table:covered-table-cell/>
          <table:table-cell office:value-type="float" office:value="176285.77" table:style-name="ce20">
            <text:p>176285,77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40:540</text:p>
          </table:table-cell>
          <table:covered-table-cell/>
          <table:table-cell office:value-type="float" office:value="4531690.55" table:style-name="ce20">
            <text:p>4531690,55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1000006:391</text:p>
          </table:table-cell>
          <table:covered-table-cell/>
          <table:table-cell office:value-type="float" office:value="494400.82" table:style-name="ce20">
            <text:p>494400,8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2800006:289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1200009:369</text:p>
          </table:table-cell>
          <table:covered-table-cell/>
          <table:table-cell office:value-type="float" office:value="440.37" table:style-name="ce20">
            <text:p>440,37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2200005:216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0000000:3596</text:p>
          </table:table-cell>
          <table:covered-table-cell/>
          <table:table-cell office:value-type="float" office:value="587.16" table:style-name="ce20">
            <text:p>587,16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00000:17258</text:p>
          </table:table-cell>
          <table:covered-table-cell/>
          <table:table-cell office:value-type="float" office:value="3374.52" table:style-name="ce20">
            <text:p>3374,5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00000:17259</text:p>
          </table:table-cell>
          <table:covered-table-cell/>
          <table:table-cell office:value-type="float" office:value="3927.72" table:style-name="ce20">
            <text:p>3927,7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00000:17260</text:p>
          </table:table-cell>
          <table:covered-table-cell/>
          <table:table-cell office:value-type="float" office:value="10344.84" table:style-name="ce20">
            <text:p>10344,8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00000:17261</text:p>
          </table:table-cell>
          <table:covered-table-cell/>
          <table:table-cell office:value-type="float" office:value="32334.54" table:style-name="ce20">
            <text:p>32334,5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00000:17262</text:p>
          </table:table-cell>
          <table:covered-table-cell/>
          <table:table-cell office:value-type="float" office:value="9321.42" table:style-name="ce20">
            <text:p>9321,4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17263</text:p>
          </table:table-cell>
          <table:covered-table-cell/>
          <table:table-cell office:value-type="float" office:value="10981.02" table:style-name="ce20">
            <text:p>10981,0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00000:17264</text:p>
          </table:table-cell>
          <table:covered-table-cell/>
          <table:table-cell office:value-type="float" office:value="11285.28" table:style-name="ce20">
            <text:p>11285,2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00000:17265</text:p>
          </table:table-cell>
          <table:covered-table-cell/>
          <table:table-cell office:value-type="float" office:value="20883.3" table:style-name="ce20">
            <text:p>20883,3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00000:17266</text:p>
          </table:table-cell>
          <table:covered-table-cell/>
          <table:table-cell office:value-type="float" office:value="15987.48" table:style-name="ce20">
            <text:p>15987,4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7267</text:p>
          </table:table-cell>
          <table:covered-table-cell/>
          <table:table-cell office:value-type="float" office:value="35681.4" table:style-name="ce20">
            <text:p>35681,4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17268</text:p>
          </table:table-cell>
          <table:covered-table-cell/>
          <table:table-cell office:value-type="float" office:value="50368.86" table:style-name="ce20">
            <text:p>50368,86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7269</text:p>
          </table:table-cell>
          <table:covered-table-cell/>
          <table:table-cell office:value-type="float" office:value="4370.28" table:style-name="ce20">
            <text:p>4370,2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103:16</text:p>
          </table:table-cell>
          <table:covered-table-cell/>
          <table:table-cell office:value-type="float" office:value="1933830.32" table:style-name="ce20">
            <text:p>1933830,3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801:2161</text:p>
          </table:table-cell>
          <table:covered-table-cell/>
          <table:table-cell office:value-type="float" office:value="1779077.77" table:style-name="ce20">
            <text:p>1779077,77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0800017:184</text:p>
          </table:table-cell>
          <table:covered-table-cell/>
          <table:table-cell office:value-type="float" office:value="2935.8" table:style-name="ce20">
            <text:p>2935,8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0800017:185</text:p>
          </table:table-cell>
          <table:covered-table-cell/>
          <table:table-cell office:value-type="float" office:value="3229.38" table:style-name="ce20">
            <text:p>3229,3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0800048:193</text:p>
          </table:table-cell>
          <table:covered-table-cell/>
          <table:table-cell office:value-type="float" office:value="3136211.3" table:style-name="ce20">
            <text:p>3136211,3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2500003:182</text:p>
          </table:table-cell>
          <table:covered-table-cell/>
          <table:table-cell office:value-type="float" office:value="4028.08" table:style-name="ce20">
            <text:p>4028,0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000000:7571</text:p>
          </table:table-cell>
          <table:covered-table-cell/>
          <table:table-cell office:value-type="float" office:value="333041.17" table:style-name="ce20">
            <text:p>333041,17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7572</text:p>
          </table:table-cell>
          <table:covered-table-cell/>
          <table:table-cell office:value-type="float" office:value="1755412.89" table:style-name="ce20">
            <text:p>1755412,89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18:1050</text:p>
          </table:table-cell>
          <table:covered-table-cell/>
          <table:table-cell office:value-type="float" office:value="617757.14" table:style-name="ce20">
            <text:p>617757,1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19:2726</text:p>
          </table:table-cell>
          <table:covered-table-cell/>
          <table:table-cell office:value-type="float" office:value="8442244.8000000007" table:style-name="ce20">
            <text:p>8442244,8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901027:678</text:p>
          </table:table-cell>
          <table:covered-table-cell/>
          <table:table-cell office:value-type="float" office:value="23780.52" table:style-name="ce20">
            <text:p>23780,5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4801034:310</text:p>
          </table:table-cell>
          <table:covered-table-cell/>
          <table:table-cell office:value-type="float" office:value="745545.54" table:style-name="ce20">
            <text:p>745545,5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200006:412</text:p>
          </table:table-cell>
          <table:covered-table-cell/>
          <table:table-cell office:value-type="float" office:value="1016247.44" table:style-name="ce20">
            <text:p>1016247,4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1800004:576</text:p>
          </table:table-cell>
          <table:covered-table-cell/>
          <table:table-cell office:value-type="float" office:value="1280896.3600000001" table:style-name="ce20">
            <text:p>1280896,36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1800020:381</text:p>
          </table:table-cell>
          <table:covered-table-cell/>
          <table:table-cell office:value-type="float" office:value="661255.16" table:style-name="ce20">
            <text:p>661255,16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2000001:238</text:p>
          </table:table-cell>
          <table:covered-table-cell/>
          <table:table-cell office:value-type="float" office:value="313446.7" table:style-name="ce20">
            <text:p>313446,7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2300003:257</text:p>
          </table:table-cell>
          <table:covered-table-cell/>
          <table:table-cell office:value-type="float" office:value="394612.5" table:style-name="ce20">
            <text:p>394612,5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000000:11042</text:p>
          </table:table-cell>
          <table:covered-table-cell/>
          <table:table-cell office:value-type="float" office:value="30548.65" table:style-name="ce20">
            <text:p>30548,65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000000:11043</text:p>
          </table:table-cell>
          <table:covered-table-cell/>
          <table:table-cell office:value-type="float" office:value="2201.85" table:style-name="ce20">
            <text:p>2201,85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4075:236</text:p>
          </table:table-cell>
          <table:covered-table-cell/>
          <table:table-cell office:value-type="float" office:value="198308.12" table:style-name="ce20">
            <text:p>198308,1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2000001:877</text:p>
          </table:table-cell>
          <table:covered-table-cell/>
          <table:table-cell office:value-type="float" office:value="340663.94" table:style-name="ce20">
            <text:p>340663,9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2000001:878</text:p>
          </table:table-cell>
          <table:covered-table-cell/>
          <table:table-cell office:value-type="float" office:value="271466.57" table:style-name="ce20">
            <text:p>271466,57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6000001:390</text:p>
          </table:table-cell>
          <table:covered-table-cell/>
          <table:table-cell office:value-type="float" office:value="792182.66" table:style-name="ce20">
            <text:p>792182,66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000000:5191</text:p>
          </table:table-cell>
          <table:covered-table-cell/>
          <table:table-cell office:value-type="float" office:value="8870.2999999999993" table:style-name="ce20">
            <text:p>8870,3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07:800</text:p>
          </table:table-cell>
          <table:covered-table-cell/>
          <table:table-cell office:value-type="float" office:value="366.98" table:style-name="ce20">
            <text:p>366,9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07:801</text:p>
          </table:table-cell>
          <table:covered-table-cell/>
          <table:table-cell office:value-type="float" office:value="366.98" table:style-name="ce20">
            <text:p>366,9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1200020:333</text:p>
          </table:table-cell>
          <table:covered-table-cell/>
          <table:table-cell office:value-type="float" office:value="845057.2" table:style-name="ce20">
            <text:p>845057,2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5800006:363</text:p>
          </table:table-cell>
          <table:covered-table-cell/>
          <table:table-cell office:value-type="float" office:value="452679.44" table:style-name="ce20">
            <text:p>452679,4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5900001:184</text:p>
          </table:table-cell>
          <table:covered-table-cell/>
          <table:table-cell office:value-type="float" office:value="270177.86" table:style-name="ce20">
            <text:p>270177,86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7900008:338</text:p>
          </table:table-cell>
          <table:covered-table-cell/>
          <table:table-cell office:value-type="float" office:value="176090.33" table:style-name="ce20">
            <text:p>176090,33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30000:79</text:p>
          </table:table-cell>
          <table:covered-table-cell/>
          <table:table-cell office:value-type="float" office:value="971447.87" table:style-name="ce20">
            <text:p>971447,87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62000:901</text:p>
          </table:table-cell>
          <table:covered-table-cell/>
          <table:table-cell office:value-type="float" office:value="719819.8" table:style-name="ce20">
            <text:p>719819,8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2418:395</text:p>
          </table:table-cell>
          <table:covered-table-cell/>
          <table:table-cell office:value-type="float" office:value="92352.38" table:style-name="ce20">
            <text:p>92352,3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180008:131</text:p>
          </table:table-cell>
          <table:covered-table-cell/>
          <table:table-cell office:value-type="float" office:value="1321.11" table:style-name="ce20">
            <text:p>1321,11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200045:155</text:p>
          </table:table-cell>
          <table:covered-table-cell/>
          <table:table-cell office:value-type="float" office:value="3750909.13" table:style-name="ce20">
            <text:p>3750909,13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6500043:244</text:p>
          </table:table-cell>
          <table:covered-table-cell/>
          <table:table-cell office:value-type="float" office:value="2201.9" table:style-name="ce20">
            <text:p>2201,9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6600013:711</text:p>
          </table:table-cell>
          <table:covered-table-cell/>
          <table:table-cell office:value-type="float" office:value="3023576.09" table:style-name="ce20">
            <text:p>3023576,09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6600025:557</text:p>
          </table:table-cell>
          <table:covered-table-cell/>
          <table:table-cell office:value-type="float" office:value="680073.78" table:style-name="ce20">
            <text:p>680073,7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311000:1207</text:p>
          </table:table-cell>
          <table:covered-table-cell/>
          <table:table-cell office:value-type="float" office:value="691992.54" table:style-name="ce20">
            <text:p>691992,5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3804003:905</text:p>
          </table:table-cell>
          <table:covered-table-cell/>
          <table:table-cell office:value-type="float" office:value="281485.46000000002" table:style-name="ce20">
            <text:p>281485,46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2:0000000:3187</text:p>
          </table:table-cell>
          <table:covered-table-cell/>
          <table:table-cell office:value-type="float" office:value="4110.12" table:style-name="ce20">
            <text:p>4110,1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2:0100027:358</text:p>
          </table:table-cell>
          <table:covered-table-cell/>
          <table:table-cell office:value-type="float" office:value="1174.32" table:style-name="ce20">
            <text:p>1174,3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2:0100101:288</text:p>
          </table:table-cell>
          <table:covered-table-cell/>
          <table:table-cell office:value-type="float" office:value="4403.7" table:style-name="ce20">
            <text:p>4403,7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2:1500011:142</text:p>
          </table:table-cell>
          <table:covered-table-cell/>
          <table:table-cell office:value-type="float" office:value="1467.9" table:style-name="ce20">
            <text:p>1467,9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2:1700009:247</text:p>
          </table:table-cell>
          <table:covered-table-cell/>
          <table:table-cell office:value-type="float" office:value="293.58" table:style-name="ce20">
            <text:p>293,5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2:3700006:204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2:3700021:236</text:p>
          </table:table-cell>
          <table:covered-table-cell/>
          <table:table-cell office:value-type="float" office:value="3229.38" table:style-name="ce20">
            <text:p>3229,3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2:3700022:216</text:p>
          </table:table-cell>
          <table:covered-table-cell/>
          <table:table-cell office:value-type="float" office:value="1321.11" table:style-name="ce20">
            <text:p>1321,11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43428</text:p>
          </table:table-cell>
          <table:covered-table-cell/>
          <table:table-cell office:value-type="float" office:value="3552592.56" table:style-name="ce20">
            <text:p>3552592,56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55786</text:p>
          </table:table-cell>
          <table:covered-table-cell/>
          <table:table-cell office:value-type="float" office:value="4378015.72" table:style-name="ce20">
            <text:p>4378015,7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55787</text:p>
          </table:table-cell>
          <table:covered-table-cell/>
          <table:table-cell office:value-type="float" office:value="31202.36" table:style-name="ce20">
            <text:p>31202,36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55788</text:p>
          </table:table-cell>
          <table:covered-table-cell/>
          <table:table-cell office:value-type="float" office:value="16267.02" table:style-name="ce20">
            <text:p>16267,0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55789</text:p>
          </table:table-cell>
          <table:covered-table-cell/>
          <table:table-cell office:value-type="float" office:value="42563.040000000001" table:style-name="ce20">
            <text:p>42563,0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55790</text:p>
          </table:table-cell>
          <table:covered-table-cell/>
          <table:table-cell office:value-type="float" office:value="12670.57" table:style-name="ce20">
            <text:p>12670,57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5591</text:p>
          </table:table-cell>
          <table:covered-table-cell/>
          <table:table-cell office:value-type="float" office:value="1091874.71" table:style-name="ce20">
            <text:p>1091874,71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05:9281</text:p>
          </table:table-cell>
          <table:covered-table-cell/>
          <table:table-cell office:value-type="float" office:value="3085105.6" table:style-name="ce20">
            <text:p>3085105,6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3008:21553</text:p>
          </table:table-cell>
          <table:covered-table-cell/>
          <table:table-cell office:value-type="float" office:value="145740.4" table:style-name="ce20">
            <text:p>145740,4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3008:21554</text:p>
          </table:table-cell>
          <table:covered-table-cell/>
          <table:table-cell office:value-type="float" office:value="3432838.37" table:style-name="ce20">
            <text:p>3432838,37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3020:9903</text:p>
          </table:table-cell>
          <table:covered-table-cell/>
          <table:table-cell office:value-type="float" office:value="567560.62" table:style-name="ce20">
            <text:p>567560,6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6018:2031</text:p>
          </table:table-cell>
          <table:covered-table-cell/>
          <table:table-cell office:value-type="float" office:value="225703.3" table:style-name="ce20">
            <text:p>225703,3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6018:2950</text:p>
          </table:table-cell>
          <table:covered-table-cell/>
          <table:table-cell office:value-type="float" office:value="223939.99" table:style-name="ce20">
            <text:p>223939,99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3030:3212</text:p>
          </table:table-cell>
          <table:covered-table-cell/>
          <table:table-cell office:value-type="float" office:value="32644.7" table:style-name="ce20">
            <text:p>32644,7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5003:1129</text:p>
          </table:table-cell>
          <table:covered-table-cell/>
          <table:table-cell office:value-type="float" office:value="1470987.47" table:style-name="ce20">
            <text:p>1470987,47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5003:1130</text:p>
          </table:table-cell>
          <table:covered-table-cell/>
          <table:table-cell office:value-type="float" office:value="1091309.8899999999" table:style-name="ce20">
            <text:p>1091309,89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5003:1131</text:p>
          </table:table-cell>
          <table:covered-table-cell/>
          <table:table-cell office:value-type="float" office:value="2260520.35" table:style-name="ce20">
            <text:p>2260520,35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5009:6973</text:p>
          </table:table-cell>
          <table:covered-table-cell/>
          <table:table-cell office:value-type="float" office:value="3597789.05" table:style-name="ce20">
            <text:p>3597789,05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5010:2989</text:p>
          </table:table-cell>
          <table:covered-table-cell/>
          <table:table-cell office:value-type="float" office:value="816249.66" table:style-name="ce20">
            <text:p>816249,66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48020:598</text:p>
          </table:table-cell>
          <table:covered-table-cell/>
          <table:table-cell office:value-type="float" office:value="47372.58" table:style-name="ce20">
            <text:p>47372,5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49026:317</text:p>
          </table:table-cell>
          <table:covered-table-cell/>
          <table:table-cell office:value-type="float" office:value="32340.44" table:style-name="ce20">
            <text:p>32340,44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2003:111</text:p>
          </table:table-cell>
          <table:covered-table-cell/>
          <table:table-cell office:value-type="float" office:value="4778491.78" table:style-name="ce20">
            <text:p>4778491,7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3001:671</text:p>
          </table:table-cell>
          <table:covered-table-cell/>
          <table:table-cell office:value-type="float" office:value="6736806.6900000004" table:style-name="ce20">
            <text:p>6736806,69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3003:819</text:p>
          </table:table-cell>
          <table:covered-table-cell/>
          <table:table-cell office:value-type="float" office:value="4710644.51" table:style-name="ce20">
            <text:p>4710644,51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2001:2572</text:p>
          </table:table-cell>
          <table:covered-table-cell/>
          <table:table-cell office:value-type="float" office:value="235200.27" table:style-name="ce20">
            <text:p>235200,27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6002:10257</text:p>
          </table:table-cell>
          <table:covered-table-cell/>
          <table:table-cell office:value-type="float" office:value="271600.73" table:style-name="ce20">
            <text:p>271600,73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6002:111</text:p>
          </table:table-cell>
          <table:covered-table-cell/>
          <table:table-cell office:value-type="float" office:value="18135059.780000001" table:style-name="ce20">
            <text:p>18135059,7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6002:3029</text:p>
          </table:table-cell>
          <table:covered-table-cell/>
          <table:table-cell office:value-type="float" office:value="153689.07" table:style-name="ce20">
            <text:p>153689,07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6046:6355</text:p>
          </table:table-cell>
          <table:covered-table-cell/>
          <table:table-cell office:value-type="float" office:value="760652.03" table:style-name="ce20">
            <text:p>760652,03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7022:2852</text:p>
          </table:table-cell>
          <table:covered-table-cell/>
          <table:table-cell office:value-type="float" office:value="5120175.5999999996" table:style-name="ce20">
            <text:p>5120175,6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8001:36351</text:p>
          </table:table-cell>
          <table:covered-table-cell/>
          <table:table-cell office:value-type="float" office:value="174578.7" table:style-name="ce20">
            <text:p>174578,7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9057:227</text:p>
          </table:table-cell>
          <table:covered-table-cell/>
          <table:table-cell office:value-type="float" office:value="22763.52" table:style-name="ce20">
            <text:p>22763,5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15017:555</text:p>
          </table:table-cell>
          <table:covered-table-cell/>
          <table:table-cell office:value-type="float" office:value="14727.5" table:style-name="ce20">
            <text:p>14727,50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4032:225</text:p>
          </table:table-cell>
          <table:covered-table-cell/>
          <table:table-cell office:value-type="float" office:value="11068753.279999999" table:style-name="ce20">
            <text:p>11068753,28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605064:715</text:p>
          </table:table-cell>
          <table:covered-table-cell/>
          <table:table-cell office:value-type="float" office:value="8343895.71" table:style-name="ce20">
            <text:p>8343895,71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605064:716</text:p>
          </table:table-cell>
          <table:covered-table-cell/>
          <table:table-cell office:value-type="float" office:value="4263751.1100000003" table:style-name="ce20">
            <text:p>4263751,11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number-columns-spanned="2" table:number-rows-spanned="1" table:style-name="ce2">
            <text:p>36:34:0607027:1185</text:p>
          </table:table-cell>
          <table:covered-table-cell/>
          <table:table-cell office:value-type="float" office:value="165287.42000000001" table:style-name="ce22">
            <text:p>165287,42</text:p>
          </table:table-cell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53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5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7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24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7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6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38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1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000000:48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2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2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26: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2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2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6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2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40001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9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9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9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9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9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39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900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10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2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6100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1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4304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4304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000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47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010003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180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1800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1800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00000:5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22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22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22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22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22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22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22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22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22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4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41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41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46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53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22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8004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00000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1005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60101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2001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1800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28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40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8:15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000000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010203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2000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22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2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47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0000000:2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01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0100008: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10002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10002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14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18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33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54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6200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62000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63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1:48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1:48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1:48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1:58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1:58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1:58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1:5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1:5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1:79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1:79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0100087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02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08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08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0800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080005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36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43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46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49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6945015: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6945018:12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694502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694502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694502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694502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694502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694502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694502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694502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6945021: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694502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694502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694502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694502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694502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694502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94502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694502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011102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011102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012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012209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020012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03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03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03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03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03000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0300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030004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030004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12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1900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190005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620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66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76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8309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9:0106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9:0106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9:11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9:11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9:11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9:11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9:11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9:11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9:14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9:14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9:14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9:14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9:54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9:8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9:8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9:8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9:8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9:87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9:87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0:20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1:010001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1:010003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1:010006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1:3906003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2:010006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2:0100076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2:01001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2:01001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2:01001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2:01001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2:01001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2:01001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2:01001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2:01001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2:07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2:37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2:39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2:4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3:00035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000000:240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10202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10202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105004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105033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105036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106002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3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3008:8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3009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301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4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4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4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4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802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9018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9018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9018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9018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9018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9018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9018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9018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9020:8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1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1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1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1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1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1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10022: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11002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11002:90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11002:90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30102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304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304032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30403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30501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3050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305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305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305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305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307009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307009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307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34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402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40202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502026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505046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505055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506042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50702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508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509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605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605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60506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60602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21">
            <text:p>247</text:p>
          </table:table-cell>
          <table:table-cell office:value-type="string" table:number-columns-spanned="3" table:number-rows-spanned="1" table:style-name="ce2">
            <text:p>36:34:0607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5C42405B9CCE4B45A1D1092E6DA8AE62FF0F2ED4EE7CA997189A44DF5E766060000C1D544364ECBB5700C6CB94963F3F2268449DD105B213D6C0F16E7B497D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5-08T08:23:16Z</meta:creation-date>
    <dc:date>2026-05-08T08:23:16Z</dc:date>
  </office:meta>
</office:document-meta>
</file>